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style="italic" style:font-size-asian="14pt" style:font-style-asian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L1">
      <style:text-properties fo:font-size="14pt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WW8Num3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WW8Num3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4">
      <style:paragraph-properties fo:margin-left="0cm" fo:margin-right="0cm" fo:line-height="150%" fo:text-align="justify" style:justify-single-word="false" fo:text-indent="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normal" style:font-size-asian="14pt" style:font-style-asian="normal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color="#002060" style:font-name-complex="Times New Roman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18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.01. ХУДОЖЕСТВЕННОЕ ТВОРЧЕСТВО</text:p>
      <text:p text:style-name="P3"><text:span text:style-name="T2">Аннотация к</text:span> <text:span text:style-name="T2">программе</text:span> <text:s/>учебно<text:span text:style-name="T2">го</text:span> предмет<text:span text:style-name="T2">а</text:span></text:p>
      <text:p text:style-name="P1">ПО.01.УП.03. ЛЕПКА</text:p>
      <text:p text:style-name="P1"/>
      <text:p text:style-name="P6"><text:span text:style-name="T1"><text:tab/>Разработчики: </text:span><text:span text:style-name="T7">Е.В. Янковская -</text:span><text:span text:style-name="T3">з</text:span><text:span text:style-name="T7">аведующая художественным <text:tab/>отделением,</text:span>преподаватель высшей квалификационной категории </text:p>
      <text:p text:style-name="P6"><text:span text:style-name="T7"><text:tab/>МБУ ДО «Форте»</text:span></text:p>
      <text:p text:style-name="P4"/>
      <text:list xml:id="list5103207347315974285" text:style-name="L1">
        <text:list-header>
          <text:p text:style-name="P24"><text:span text:style-name="T2">Р</text:span>ецензент: <text:span text:style-name="T3">Виноградова <text:s/>Н.В.-к.п.н..доцент <text:s/>кафедры «Живопись и художественное образование» ФГБОУ <text:s/>ВО ТГУ</text:span></text:p>
          <text:p text:style-name="P24"><text:span text:style-name="T3"/></text:p>
          <text:p text:style-name="P25"><text:span text:style-name="T13">Рецензент: </text:span><text:span text:style-name="T17">Е. Ю. Мухина ,</text:span><text:span text:style-name="T14">заведующий учебной частью,<text:tab/></text:span><text:span text:style-name="T15">преподаватель высшей квалификационной категории <text:s/></text:span><text:span text:style-name="T16">МБУ ДО </text:span><text:span text:style-name="T18">ДШИ «Форте».</text:span></text:p>
          <text:p text:style-name="P25"><text:span text:style-name="T18"/></text:p>
        </text:list-header>
      </text:list>
      <text:p text:style-name="P7">Пояснительная записка</text:p>
      <text:p text:style-name="P22">Программа учебного предмета «Лепка» разработана на основе и с учетом федеральных государственных требований к дополнительной <text:s/>предпрофессиональной общеобразовательной программе в области декоративно-прикладного искусства <text:s/>«Декоративно-прикладное творчество».</text:p>
      <text:p text:style-name="P15">Учебный предмет «Лепка» является одним из предметов обязательной части предметной области «Художественное творчество».</text:p>
      <text:p text:style-name="P15">Программа ориентирована не только на формирование знаний, умений, навыков в области художественного творчества, на развитие эстетического вкуса, но и на создание оригинальных произведений, отражающих творческую индивидуальность, представления детей об окружающем мире.</text:p>
      <text:p text:style-name="P15">Особенностью данной программы является сочетание традиционных приемов лепки пластилином, глиной, соленым тестом с современными способами работы в разных пластических материалах, таких, как пластика, скульптурная масса, что активизирует индивидуальную творческую деятельность учащихся. </text:p>
      <text:p text:style-name="P14">Программа составлена в соответствии с возрастными возможностями и учетом уровня развития детей. </text:p>
      <text:p text:style-name="P5">Цели учебного предмета</text:p>
      <text:p text:style-name="P17">Целями учебного предмета «Лепка» являются:</text:p>
      <text:list xml:id="list2538869030912653349" text:style-name="WW8Num3">
        <text:list-item>
          <text:p text:style-name="P27">Создание условий для художественного образования, эстетического <text:soft-page-break/>воспитания, духовно-нравственного развития детей.</text:p>
        </text:list-item>
        <text:list-item>
          <text:p text:style-name="P27">Выявление одаренных детей в области изобразительного искусства в раннем детском возрасте.</text:p>
        </text:list-item>
        <text:list-item>
          <text:p text:style-name="P28"><text:span text:style-name="c5_20_c1_20_c19"><text:span text:style-name="T4">Формирование у детей младшего школьного возраста</text:span></text:span><text:span text:style-name="c5_20_c1"><text:span text:style-name="T4"> комплекса начальных знаний, умений и навыков в области художественного творчества, позволяющих в дальнейшем осваивать учебные предметы дополнительной предпрофессиональной общеобразовательной программы в области изобразительного искусства «Декоративно-прикладного <text:s/>творчества».</text:span></text:span></text:p>
        </text:list-item>
      </text:list>
      <text:p text:style-name="P8"><text:span text:style-name="c5_20_c1"><text:span text:style-name="T5">Задачи учебного предмета</text:span></text:span></text:p>
      <text:p text:style-name="P9"/>
      <text:list xml:id="list6216292592226504289" text:style-name="WW8Num4">
        <text:list-item>
          <text:p text:style-name="P29"><text:span text:style-name="Emphasis"><text:span text:style-name="T6">Знакомство с оборудованием и различными пластическими материалами: стеки, ножи, специальные валики, фактурные поверхности, глина, пласти­лин, соленое тесто, пластика - масса). </text:span></text:span></text:p>
        </text:list-item>
        <text:list-item>
          <text:p text:style-name="P29"><text:span text:style-name="Emphasis"><text:span text:style-name="T6">Знакомство со способами лепки простейших форм и предметов.</text:span></text:span></text:p>
        </text:list-item>
        <text:list-item>
          <text:p text:style-name="P29"><text:span text:style-name="Emphasis"><text:span text:style-name="T6">Формирование понятий «скульптура», «объемность», «пропорция», «характер предметов», «плоскость», «декоративность», «рельеф», «круговой обзор», композиция».</text:span></text:span></text:p>
        </text:list-item>
        <text:list-item>
          <text:p text:style-name="P29"><text:span text:style-name="Emphasis"><text:span text:style-name="T6">Формирование умения наблюдать предмет, анализировать его объем, пропорции, форму.</text:span></text:span></text:p>
        </text:list-item>
        <text:list-item>
          <text:p text:style-name="P29"><text:span text:style-name="Emphasis"><text:span text:style-name="T6">Формирование умения передавать массу, объем, пропорции, характерные особенности предметов.</text:span></text:span></text:p>
        </text:list-item>
        <text:list-item>
          <text:p text:style-name="P29"><text:span text:style-name="Emphasis"><text:span text:style-name="T6">Формирование умения работать с натуры и по памяти.</text:span></text:span></text:p>
        </text:list-item>
        <text:list-item>
          <text:p text:style-name="P29"><text:span text:style-name="Emphasis"><text:span text:style-name="T6">Формирование умения применять технические приемы лепки рельефа и росписи.</text:span></text:span></text:p>
        </text:list-item>
        <text:list-item>
          <text:p text:style-name="P29"><text:span text:style-name="Emphasis"><text:span text:style-name="T6">Формирование конструктивного и пластического способов лепки.</text:span></text:span></text:p>
        </text:list-item>
      </text:list>
      <text:p text:style-name="P2"><text:span text:style-name="T2">Т</text:span>РЕБОВАНИЯ К УРОВНЮ ПОДГОТОВКИ ОБУЧАЮЩИХСЯ</text:p>
      <text:p text:style-name="P21"><text:span text:style-name="T4">Раздел содержит перечень знаний, умений и навыков, приобретение которых обеспечивает программа учебного предмета </text:span><text:span text:style-name="c5_20_c1_20_c19"><text:span text:style-name="T4">«Лепка»:</text:span></text:span></text:p>
      <text:p text:style-name="P11"><text:span text:style-name="T4">1. Знание </text:span><text:span text:style-name="Emphasis"><text:span text:style-name="T6">понятий «скульптура», «объемность», «пропорция», «характер предметов», <text:s/>«плоскость», «декоративность», «рельеф», «круговой обзор», композиция».</text:span></text:span></text:p>
      <text:p text:style-name="P11"><text:soft-page-break/><text:span text:style-name="T4">2. Знание</text:span><text:span text:style-name="Emphasis"><text:span text:style-name="T10"> </text:span></text:span><text:span text:style-name="Emphasis"><text:span text:style-name="T6">оборудования и различных пластических материалов.</text:span></text:span></text:p>
      <text:p text:style-name="P11"><text:span text:style-name="T4">3. </text:span><text:span text:style-name="Emphasis"><text:span text:style-name="T6">Умение наблюдать предмет, анализировать его объем, пропорции, форму.</text:span></text:span></text:p>
      <text:p text:style-name="P10"><text:span text:style-name="Emphasis"><text:span text:style-name="T6">4. Умение передавать массу, объем, пропорции, характерные особенности предметов.</text:span></text:span></text:p>
      <text:p text:style-name="P10"><text:span text:style-name="Emphasis"><text:span text:style-name="T6">5. Умение работать с натуры и по памяти.</text:span></text:span></text:p>
      <text:p text:style-name="P10"><text:span text:style-name="Emphasis"><text:span text:style-name="T6">6.</text:span></text:span><text:span text:style-name="Emphasis"><text:span text:style-name="T10"> </text:span></text:span><text:span text:style-name="Emphasis"><text:span text:style-name="T6">Умение применять технические приемы лепки рельефа и росписи.</text:span></text:span></text:p>
      <text:p text:style-name="P11"><text:span text:style-name="Emphasis"><text:span text:style-name="T6">7. Навыки конструктивного и пластического способов лепки.</text:span></text:span></text:p>
      <text:p text:style-name="P12"/>
      <text:p text:style-name="P13">Срок <text:s/>реализации <text:s/>учебного предмета.</text:p>
      <text:p text:style-name="P16">Учебный предмет «Лепка» реализуется при 8(9)-летнем сроке обучения в 1-3 классах. Занятия по предмету «Лепка» и проведение консультаций рекомендуется осуществлять в форме мелкогрупповых занятий численностью от 4 до 10 человек.</text:p>
      <text:p text:style-name="P18">Занятия подразделяются на аудиторные и самостоятельную работу.</text:p>
      <text:p text:style-name="P20">Рекомендуемая недельная нагрузка в часах </text:p>
      <text:p text:style-name="P18">аудиторные занятия: 32 недели -1класс,33 недели <text:s/>2-3класс</text:p>
      <text:p text:style-name="P18">1-3 классы – 2 часа в неделю, </text:p>
      <text:p text:style-name="P18">самостоятельная работа:</text:p>
      <text:p text:style-name="P16">1-3 классы – 1 час в неделю.</text:p>
      <text:p text:style-name="P23"><text:span text:style-name="T11">Программа предусматривает текущий контроль, промежуточную аттестацию. Промежуточная аттестация <text:s/>проводится в форме творческих просмотров работ учащихся во 2-м, 4-м за счет аудиторного времени. На просмотрах учащимся выставляется оценка за полугодие.</text:span><text:span text:style-name="T12"> </text:span><text:span text:style-name="T11">Одной из форм текущего контроля может быть проведение отчетных выставок творческих работ обучающихся. Оценка теоретических знаний (текущий контроль), может проводиться в форме собеседования, обсуждения, решения тематических кроссвордов, тестирования.</text:span></text:p>
      <text:p text:style-name="P19"><text:span text:style-name="T8">По окончании предмета проводится промежуточная аттестация, <text:s/>вид аттестации – экзамен(в <text:s/>виде творческого просмотра),</text:span><text:span text:style-name="T9"> </text:span><text:span text:style-name="T8">оценка за который выставляется в 6-м полугодии и заносится в свидетельство об окончании </text:span><text:soft-page-break/><text:span text:style-name="T8">предмета </text:span><text:span text:style-name="c5_20_c1_20_c19"><text:span text:style-name="T8">«Лепка»</text:span>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pitch="variable"/>
    <style:font-face style:name="SimSun" svg:font-family="SimSun" style:font-pitch="variable"/>
    <style:font-face style:name="ヒラギノ角ゴ Pro W3" svg:font-family="'ヒラギノ角ゴ Pro W3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fo:language="en" fo:country="US"/>
    </style:style>
    <style:style style:name="Без_20_интервала1" style:display-name="Без интервала1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fo:color="#000000" style:font-name="Courier New" fo:font-size="12pt" fo:language="ru" fo:country="RU" style:letter-kerning="true" style:font-name-asian="SimSun" style:font-size-asian="12pt" style:language-asian="hi" style:country-asian="IN" style:font-name-complex="Courier New1" style:font-size-complex="12pt" style:language-complex="hi" style:country-complex="IN" fo:hyphenate="false" fo:hyphenation-remain-char-count="2" fo:hyphenation-push-char-count="2"/>
    </style:style>
    <style:style style:name="Body_20_1" style:display-name="Body 1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Helvetica" fo:font-size="12pt" fo:language="en" fo:country="US" style:font-name-asian="ヒラギノ角ゴ Pro W3" style:font-size-asian="12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style:style style:name="c5_20_c1" style:display-name="c5 c1" style:family="text" style:parent-style-name="Основной_20_шрифт_20_абзаца1"/>
    <style:style style:name="WW8Num4z0" style:family="text">
      <style:text-properties fo:font-size="14pt" fo:font-style="normal" style:font-size-asian="14pt" style:font-style-asian="norma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9S</meta:editing-duration>
    <meta:editing-cycles>7</meta:editing-cycles>
    <meta:generator>OpenOffice/4.1.7$Win32 OpenOffice.org_project/417m1$Build-9800</meta:generator>
    <dc:date>2021-03-28T20:15:19.36</dc:date>
    <dc:creator>Геннадий Янковский</dc:creator>
    <meta:document-statistic meta:table-count="0" meta:image-count="0" meta:object-count="0" meta:page-count="4" meta:paragraph-count="46" meta:word-count="556" meta:character-count="4787"/>
    <meta:user-defined meta:name="Info 1"/>
    <meta:user-defined meta:name="Info 2"/>
    <meta:user-defined meta:name="Info 3"/>
    <meta:user-defined meta:name="Info 4"/>
  </office:meta>
</office:document-meta>
</file>